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3.7368in"/>
    </style:style>
    <style:style style:name="TableColumn15" style:family="table-column">
      <style:table-column-properties style:column-width="1.8687in"/>
    </style:style>
    <style:style style:name="TableColumn16" style:family="table-column">
      <style:table-column-properties style:column-width="1.868in"/>
    </style:style>
    <style:style style:name="Table13" style:family="table">
      <style:table-properties style:width="7.473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472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26" style:family="table-row">
      <style:table-row-properties style:min-row-height="1.911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common" style:family="paragraph">
      <style:paragraph-properties style:snap-to-layout-grid="false" fo:text-align="center" fo:margin-top="0in" fo:margin-bottom="0in" fo:line-height="90%"/>
    </style:style>
    <style:style style:name="T29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 fo:background-color="#C0C0C0"/>
    </style:style>
    <style:style style:name="P30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31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32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common" style:family="paragraph">
      <style:paragraph-properties style:snap-to-layout-grid="false" fo:text-align="center" fo:margin-top="0in" fo:margin-bottom="0in" fo:line-height="90%"/>
    </style:style>
    <style:style style:name="T37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 fo:background-color="#C0C0C0"/>
    </style:style>
    <style:style style:name="T38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 fo:background-color="#C0C0C0"/>
    </style:style>
    <style:style style:name="T39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 fo:background-color="#C0C0C0"/>
    </style:style>
    <style:style style:name="P40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41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42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45" style:family="table-row">
      <style:table-row-properties style:min-row-height="1.971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common" style:family="paragraph">
      <style:paragraph-properties style:snap-to-layout-grid="false" fo:text-align="center" fo:margin-top="0in" fo:margin-bottom="0in" fo:line-height="90%"/>
    </style:style>
    <style:style style:name="T48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 fo:background-color="#C0C0C0"/>
    </style:style>
    <style:style style:name="T49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 fo:background-color="#C0C0C0"/>
    </style:style>
    <style:style style:name="P50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51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52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common" style:family="paragraph">
      <style:paragraph-properties style:snap-to-layout-grid="false" fo:text-align="center" fo:margin-top="0in" fo:margin-bottom="0in" fo:line-height="90%"/>
    </style:style>
    <style:style style:name="T57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 fo:background-color="#C0C0C0"/>
    </style:style>
    <style:style style:name="T58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 fo:background-color="#C0C0C0"/>
    </style:style>
    <style:style style:name="T59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 fo:background-color="#C0C0C0"/>
    </style:style>
    <style:style style:name="T60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 fo:background-color="#C0C0C0"/>
    </style:style>
    <style:style style:name="P61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62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63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66" style:family="table-row">
      <style:table-row-properties style:min-row-height="1.858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ommon" style:family="paragraph">
      <style:paragraph-properties style:snap-to-layout-grid="false" fo:text-align="center" fo:margin-top="0in" fo:margin-bottom="0in" fo:line-height="90%" fo:text-indent="0.2631in"/>
    </style:style>
    <style:style style:name="T69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 fo:background-color="#C0C0C0"/>
    </style:style>
    <style:style style:name="T70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 fo:background-color="#C0C0C0"/>
    </style:style>
    <style:style style:name="P71" style:parent-style-name="common" style:family="paragraph">
      <style:paragraph-properties style:snap-to-layout-grid="false" fo:margin-top="0in" fo:margin-bottom="0in" fo:line-height="90%" fo:margin-right="-0.4763in"/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P72" style:parent-style-name="common" style:family="paragraph">
      <style:paragraph-properties style:snap-to-layout-grid="false" fo:text-align="center" fo:margin-top="0in" fo:margin-bottom="0in" fo:line-height="90%" fo:margin-right="-0.4763in"/>
    </style:style>
    <style:style style:name="T7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78" style:parent-style-name="common" style:family="paragraph">
      <style:paragraph-properties style:snap-to-layout-grid="false" fo:margin-top="0in" fo:margin-bottom="0in" fo:line-height="90%" fo:text-indent="1.1701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79" style:parent-style-name="common" style:family="paragraph">
      <style:paragraph-properties style:snap-to-layout-grid="false" fo:margin-top="0in" fo:margin-bottom="0in" fo:line-height="90%" fo:text-indent="1.1701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80" style:parent-style-name="common" style:family="paragraph">
      <style:paragraph-properties style:snap-to-layout-grid="false" fo:margin-top="0in" fo:margin-bottom="0in" fo:line-height="90%" fo:text-indent="1.1701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81" style:parent-style-name="common" style:family="paragraph">
      <style:paragraph-properties style:snap-to-layout-grid="false" fo:margin-top="0in" fo:margin-bottom="0in" fo:line-height="90%" fo:text-indent="1.1701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82" style:parent-style-name="common" style:family="paragraph">
      <style:paragraph-properties style:snap-to-layout-grid="false" fo:margin-top="0in" fo:margin-bottom="0in" fo:line-height="90%" fo:text-indent="1.1701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list-style-name="LFO1" style:family="paragraph">
      <style:text-properties style:font-name="標楷體" style:font-name-asian="標楷體"/>
    </style:style>
    <style:style style:name="P89" style:parent-style-name="內文" style:list-style-name="LFO1" style:family="paragraph">
      <style:text-properties style:font-name="標楷體" style:font-name-asian="標楷體"/>
    </style:style>
    <style:style style:name="P90" style:parent-style-name="內文" style:list-style-name="LFO1" style:family="paragraph">
      <style:text-properties style:font-name="標楷體" style:font-name-asian="標楷體"/>
    </style:style>
    <style:style style:name="P91" style:parent-style-name="內文" style:list-style-name="LFO1" style:family="paragraph">
      <style:text-properties style:font-name="標楷體" style:font-name-asian="標楷體"/>
    </style:style>
    <style:style style:name="P92" style:parent-style-name="內文" style:list-style-name="LFO1" style:family="paragraph">
      <style:text-properties style:font-name="標楷體" style:font-name-asian="標楷體"/>
    </style:style>
    <style:style style:name="P93" style:parent-style-name="內文" style:list-style-name="LFO1" style:family="paragraph">
      <style:text-properties style:font-name="標楷體" style:font-name-asian="標楷體"/>
    </style:style>
    <style:style style:name="TableRow94" style:family="table-row">
      <style:table-row-properties style:min-row-height="0.431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3201in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南臺</text:span><text:span text:style-name="T3">科技大學</text:span><text:span text:style-name="T4"><text:s text:c="3"/></text:span><text:span text:style-name="T5">學年度</text:span><text:span text:style-name="T6">雙語教學推動</text:span><text:span text:style-name="T7">中心</text:span><text:span text:style-name="T8"><text:line-break/></text:span><text:span text:style-name="T9">低收入戶</text:span><text:span text:style-name="T10">語言檢定</text:span><text:span text:style-name="T11">報名費補助</text:span><text:span text:style-name="T12">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系所：_______________學制：□日間部□進修部□二技<text:s/>□四技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學號：____________<text:s/>姓名：___________ 手機：_____________<text:s/>Email:______________________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英檢/日檢證書名稱：_________________ <text:s text:c="2"/>□第一次申請(全額補助) □第二次申請(補助一半)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身分證正面</text:span></text:p>
            <text:p text:style-name="P30">(請帶正本以憑驗證)</text:p>
            <text:p text:style-name="P31">(影印內容務必清晰)</text:p>
            <text:p text:style-name="P32"/>
            <text:p text:style-name="P33"><text:span text:style-name="T34">請黏貼</text:span></text:p>
          </table:table-cell>
          <table:table-cell table:style-name="TableCell35" table:number-columns-spanned="2">
            <text:p text:style-name="P36"><text:span text:style-name="T37">身分證</text:span><text:span text:style-name="T38">反</text:span><text:span text:style-name="T39">面</text:span></text:p>
            <text:p text:style-name="P40">(請帶正本以憑驗證)</text:p>
            <text:p text:style-name="P41">(影印內容務必清晰)</text:p>
            <text:p text:style-name="P42"/>
            <text:p text:style-name="P43"><text:span text:style-name="T44">請黏貼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學生證</text:span><text:span text:style-name="T49">正面</text:span></text:p>
            <text:p text:style-name="P50">(請帶正本以憑驗證)</text:p>
            <text:p text:style-name="P51">(影印內容務必清晰)</text:p>
            <text:p text:style-name="P52"/>
            <text:p text:style-name="P53"><text:span text:style-name="T54">請黏貼</text:span></text:p>
          </table:table-cell>
          <table:table-cell table:style-name="TableCell55" table:number-columns-spanned="2">
            <text:p text:style-name="P56"><text:span text:style-name="T57">學生</text:span><text:span text:style-name="T58">證</text:span><text:span text:style-name="T59">反</text:span><text:span text:style-name="T60">面</text:span></text:p>
            <text:p text:style-name="P61">(請帶正本以憑驗證)</text:p>
            <text:p text:style-name="P62">(影印內容務必清晰)</text:p>
            <text:p text:style-name="P63"/>
            <text:p text:style-name="P64"><text:span text:style-name="T65">請黏貼</text:span></text:p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存簿影本</text:span><text:span text:style-name="T70">(請浮貼)</text:span></text:p>
            <text:p text:style-name="P71"/>
            <text:p text:style-name="P72"><text:span text:style-name="T73">在校學生：請貼本人可用之</text:span><text:span text:style-name="T74">郵局</text:span><text:span text:style-name="T75">存簿(正面)影本</text:span><text:span text:style-name="T76">。</text:span><text:span text:style-name="T77">(其他銀行存簿不受理)</text:span></text:p>
            <text:p text:style-name="P78"><text:s text:c="7"/></text:p>
            <text:p text:style-name="P79"/>
            <text:p text:style-name="P80"><text:s text:c="7"/>(不可為結清戶、若是五年以上之凍結戶要先啟動之)</text:p>
            <text:p text:style-name="P81"><text:s text:c="7"/>(存簿影印內容，務必清晰且必須為申請者本人之存簿)</text:p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申請注意事項：</text:p>
            <text:p text:style-name="P87">請隨本申請表備妥下列文件：</text:p>
            <text:list text:style-name="LFO1" text:continue-numbering="true">
              <text:list-item>
                <text:p text:style-name="P88">身分證影本正反面(黏貼)</text:p>
              </text:list-item>
              <text:list-item>
                <text:p text:style-name="P89">學生證影本正反面(黏貼)</text:p>
              </text:list-item>
              <text:list-item>
                <text:p text:style-name="P90">郵局存簿正面影本(浮貼)</text:p>
              </text:list-item>
              <text:list-item>
                <text:p text:style-name="P91">成績單(證書)影本一份(正本需於繳交時附上，驗證無誤後當場歸還)</text:p>
              </text:list-item>
              <text:list-item>
                <text:p text:style-name="P92">低收入戶證明書影本一份</text:p>
              </text:list-item>
              <text:list-item>
                <text:p text:style-name="P93">語言檢定報名費繳費收據(證明)</text:p>
              </text:list-item>
            </text:list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審查結果：□通過 □不通過</text:p>
            <text:p text:style-name="P97"/>
          </table:table-cell>
          <table:table-cell table:style-name="TableCell98">
            <text:p text:style-name="P99">承辦人</text:p>
          </table:table-cell>
          <table:table-cell table:style-name="TableCell100">
            <text:p text:style-name="P101">單位主管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度語言中心增進外語能力獎勵金申請表</dc:title>
    <dc:subject/>
    <meta:initial-creator>tina</meta:initial-creator>
    <dc:creator>stust</dc:creator>
    <meta:creation-date>2022-11-02T06:06:00Z</meta:creation-date>
    <dc:date>2022-11-02T06:06:00Z</dc:date>
    <meta:print-date>2012-02-16T01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0" meta:row-count="4" meta:non-whitespace-character-count="529"/>
  </office:meta>
</office:document-meta>
</file>