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7381in"/>
    </style:style>
    <style:style style:name="TableColumn11" style:family="table-column">
      <style:table-column-properties style:column-width="1.868in"/>
    </style:style>
    <style:style style:name="TableColumn12" style:family="table-column">
      <style:table-column-properties style:column-width="1.8673in"/>
    </style:style>
    <style:style style:name="Table9" style:family="table">
      <style:table-properties style:width="7.473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23" style:family="table-row">
      <style:table-row-properties style:min-row-height="1.971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common" style:family="paragraph">
      <style:paragraph-properties style:snap-to-layout-grid="false" fo:text-align="center" fo:margin-top="0in" fo:margin-bottom="0in" fo:line-height="90%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27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common" style:family="paragraph">
      <style:paragraph-properties style:snap-to-layout-grid="false" fo:text-align="center" fo:margin-top="0in" fo:margin-bottom="0in" fo:line-height="90%"/>
    </style:style>
    <style:style style:name="T34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3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37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3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42" style:family="table-row">
      <style:table-row-properties style:min-row-height="1.97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common" style:family="paragraph">
      <style:paragraph-properties style:snap-to-layout-grid="false" fo:text-align="center" fo:margin-top="0in" fo:margin-bottom="0in" fo:line-height="90%"/>
    </style:style>
    <style:style style:name="T45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47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common" style:family="paragraph">
      <style:paragraph-properties style:snap-to-layout-grid="false" fo:text-align="center" fo:margin-top="0in" fo:margin-bottom="0in" fo:line-height="90%"/>
    </style:style>
    <style:style style:name="T54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5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57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58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9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0" style:parent-style-name="common" style:family="paragraph">
      <style:paragraph-properties style:snap-to-layout-grid="false" fo:text-align="center" fo:margin-top="0in" fo:margin-bottom="0in" fo:line-height="90%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mmon" style:family="paragraph">
      <style:paragraph-properties style:snap-to-layout-grid="false" fo:text-align="center" fo:margin-top="0in" fo:margin-bottom="0in" fo:line-height="90%" fo:text-indent="0.2631in"/>
    </style:style>
    <style:style style:name="T66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24pt" style:font-size-asian="24pt" style:font-size-complex="24pt" fo:background-color="#C0C0C0"/>
    </style:style>
    <style:style style:name="P68" style:parent-style-name="common" style:family="paragraph">
      <style:paragraph-properties style:snap-to-layout-grid="false" fo:margin-top="0in" fo:margin-bottom="0in" fo:line-height="90%" fo:margin-right="-0.4763in"/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P69" style:parent-style-name="common" style:family="paragraph">
      <style:paragraph-properties style:snap-to-layout-grid="false" fo:text-align="center" fo:margin-top="0in" fo:margin-bottom="0in" fo:line-height="90%" fo:margin-right="-0.4763in"/>
    </style:style>
    <style:style style:name="T7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75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6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7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8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9" style:parent-style-name="common" style:family="paragraph">
      <style:paragraph-properties style:snap-to-layout-grid="false" fo:margin-top="0in" fo:margin-bottom="0in" fo:line-height="90%" fo:text-indent="1.1701in"/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list-style-name="LFO1" style:family="paragraph">
      <style:text-properties style:font-name="標楷體" style:font-name-asian="標楷體"/>
    </style:style>
    <style:style style:name="P86" style:parent-style-name="內文" style:list-style-name="LFO1" style:family="paragraph">
      <style:text-properties style:font-name="標楷體" style:font-name-asian="標楷體"/>
    </style:style>
    <style:style style:name="P87" style:parent-style-name="內文" style:list-style-name="LFO1" style:family="paragraph">
      <style:text-properties style:font-name="標楷體" style:font-name-asian="標楷體"/>
    </style:style>
    <style:style style:name="P88" style:parent-style-name="內文" style:list-style-name="LFO1" style:family="paragraph">
      <style:text-properties style:font-name="標楷體" style:font-name-asian="標楷體"/>
    </style:style>
    <style:style style:name="TableRow89" style:family="table-row">
      <style:table-row-properties style:min-row-height="0.30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25in"/>
    </style:style>
    <style:style style:name="P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南</text:span><text:span text:style-name="T3">臺</text:span><text:span text:style-name="T4">科技大學</text:span><text:span text:style-name="T5"><text:s text:c="3"/></text:span><text:span text:style-name="T6">學年度</text:span><text:span text:style-name="T7">雙語教學推動</text:span><text:span text:style-name="T8">中心增進外語能力獎勵金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系所：_______________學制：□日間部□進修部□二技<text:s/>□四技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學號：____________<text:s/>姓名：___________ 手機：_____________<text:s/>Email:______________________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英檢/日檢證書名稱：_________________ <text:s text:c="2"/>分數/級數：_________________</text:p>
            <text:p text:style-name="P22">申請類別：□成績優良獎勵金________元 <text:s/>□遊學補助金________元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身分證正面</text:span></text:p>
            <text:p text:style-name="P27">(請帶正本以憑驗證)</text:p>
            <text:p text:style-name="P28">(影印內容務必清晰)</text:p>
            <text:p text:style-name="P29"/>
            <text:p text:style-name="P30"><text:span text:style-name="T31">請黏貼</text:span></text:p>
          </table:table-cell>
          <table:table-cell table:style-name="TableCell32" table:number-columns-spanned="2">
            <text:p text:style-name="P33"><text:span text:style-name="T34">身分證</text:span><text:span text:style-name="T35">反</text:span><text:span text:style-name="T36">面</text:span></text:p>
            <text:p text:style-name="P37">(請帶正本以憑驗證)</text:p>
            <text:p text:style-name="P38">(影印內容務必清晰)</text:p>
            <text:p text:style-name="P39"/>
            <text:p text:style-name="P40"><text:span text:style-name="T41">請黏貼</text:span>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學生證</text:span><text:span text:style-name="T46">正面</text:span></text:p>
            <text:p text:style-name="P47">(請帶正本以憑驗證)</text:p>
            <text:p text:style-name="P48">(影印內容務必清晰)</text:p>
            <text:p text:style-name="P49"/>
            <text:p text:style-name="P50"><text:span text:style-name="T51">請黏貼</text:span></text:p>
          </table:table-cell>
          <table:table-cell table:style-name="TableCell52" table:number-columns-spanned="2">
            <text:p text:style-name="P53"><text:span text:style-name="T54">學生</text:span><text:span text:style-name="T55">證</text:span><text:span text:style-name="T56">反</text:span><text:span text:style-name="T57">面</text:span></text:p>
            <text:p text:style-name="P58">(請帶正本以憑驗證)</text:p>
            <text:p text:style-name="P59">(影印內容務必清晰)</text:p>
            <text:p text:style-name="P60"/>
            <text:p text:style-name="P61"><text:span text:style-name="T62">請黏貼</text:span>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存簿影本</text:span><text:span text:style-name="T67">(請浮貼)</text:span></text:p>
            <text:p text:style-name="P68"/>
            <text:p text:style-name="P69"><text:span text:style-name="T70">在校學生：請貼本人可用之</text:span><text:span text:style-name="T71">郵局</text:span><text:span text:style-name="T72">存簿(正面)影本</text:span><text:span text:style-name="T73">。</text:span><text:span text:style-name="T74">(其他銀行存簿不受理)</text:span></text:p>
            <text:p text:style-name="P75"><text:s text:c="7"/></text:p>
            <text:p text:style-name="P76"/>
            <text:p text:style-name="P77"><text:s text:c="7"/>(不可為結清戶、若是五年以上之凍結戶要先啟動之)</text:p>
            <text:p text:style-name="P78"><text:s text:c="7"/>(存簿影印內容，務必清晰且必須為申請者本人之存簿)</text:p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申請注意事項：</text:p>
            <text:p text:style-name="P84">請隨本申請表備妥下列文件：</text:p>
            <text:list text:style-name="LFO1" text:continue-numbering="true">
              <text:list-item>
                <text:p text:style-name="P85">身分證影本正反面(黏貼)</text:p>
              </text:list-item>
              <text:list-item>
                <text:p text:style-name="P86">學生證影本正反面(黏貼)</text:p>
              </text:list-item>
              <text:list-item>
                <text:p text:style-name="P87">郵局存簿正面影本(浮貼)</text:p>
              </text:list-item>
              <text:list-item>
                <text:p text:style-name="P88">符合申請獎勵金標準之成績影本2份，申請時需攜帶正本驗核。(全民英檢、日文檢定請繳證書)</text:p>
              </text:list-item>
            </text:list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審查結果：□通過 □不通過</text:p>
            <text:p text:style-name="P92">核定獎勵金額：□成績優良獎勵金________元</text:p>
            <text:p text:style-name="P93"><text:s text:c="14"/>□遊學補助金_________元</text:p>
          </table:table-cell>
          <table:table-cell table:style-name="TableCell94">
            <text:p text:style-name="P95">承辦人</text:p>
          </table:table-cell>
          <table:table-cell table:style-name="TableCell96">
            <text:p text:style-name="P97">單位主管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語言中心增進外語能力獎勵金申請表</dc:title>
    <dc:description/>
    <dc:subject/>
    <meta:initial-creator>tina</meta:initial-creator>
    <dc:creator>stust</dc:creator>
    <meta:creation-date>2022-11-02T06:04:00Z</meta:creation-date>
    <dc:date>2022-11-02T06:04:00Z</dc:date>
    <meta:print-date>2012-02-16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